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4">14.08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2653369802764239037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1">Ребрасти лим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18</text:span><text:span text:style-name="T16">.08.2025</text:span> <text:s/>до 1<text:span text:style-name="T20">0</text:span><text:span text:style-name="T16">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307115719336318636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8-14T13:37:52.54</dc:date>
    <meta:print-date>2025-08-14T13:30:42.56</meta:print-date>
    <meta:editing-cycles>113</meta:editing-cycles>
    <meta:editing-duration>PT10H51M31S</meta:editing-duration>
    <meta:document-statistic meta:table-count="1" meta:image-count="2" meta:object-count="0" meta:page-count="2" meta:paragraph-count="42" meta:word-count="329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